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paragraph-rsid="002d7483" style:font-size-asian="11pt" style:font-size-complex="11pt"/>
    </style:style>
    <style:style style:name="P4" style:family="paragraph" style:parent-style-name="Standard">
      <style:paragraph-properties fo:line-height="150%" fo:text-align="justify" style:justify-single-word="false"/>
      <style:text-properties style:font-name="Verdana" fo:font-size="11pt" fo:font-weight="bold" officeooo:paragraph-rsid="002d7483"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bold" officeooo:rsid="002d7483" officeooo:paragraph-rsid="003003ca"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fo:font-weight="bold" officeooo:paragraph-rsid="003003ca" style:font-size-asian="11pt" style:font-weight-asian="bold" style:font-size-complex="11pt" style:font-weight-complex="bold"/>
    </style:style>
    <style:style style:name="P7" style:family="paragraph" style:parent-style-name="EXPEDIENTE" style:master-page-name="Standard">
      <style:paragraph-properties fo:margin-top="0cm" fo:margin-bottom="0cm" loext:contextual-spacing="false" fo:line-height="150%" fo:text-align="justify" style:justify-single-word="false" style:page-number="auto"/>
      <style:text-properties style:font-name="Verdana" fo:font-size="12pt" fo:font-weight="normal" officeooo:paragraph-rsid="002a1ff0" style:font-size-asian="12pt" style:font-weight-asian="normal" style:font-size-complex="12pt" style:font-weight-complex="normal"/>
    </style:style>
    <style:style style:name="T1" style:family="text">
      <style:text-properties officeooo:rsid="00064459"/>
    </style:style>
    <style:style style:name="T2" style:family="text">
      <style:text-properties fo:font-weight="bold" style:font-weight-asian="bold" style:font-weight-complex="bold"/>
    </style:style>
    <style:style style:name="T3" style:family="text">
      <style:text-properties fo:font-weight="bold" officeooo:rsid="00335d6b" style:font-weight-asian="bold" style:font-weight-complex="bold"/>
    </style:style>
    <style:style style:name="T4" style:family="text">
      <style:text-properties officeooo:rsid="002e2245"/>
    </style:style>
    <style:style style:name="T5" style:family="text">
      <style:text-properties officeooo:rsid="002d920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Diputa</text:span><text:span text:style-name="T3">dos de</text:span><text:span text:style-name="T2"> Santa Fe:</text:span> </text:p>
      <text:p text:style-name="P3">La Comisión de Salud Pública y Asistencia Social ha considerado el Proyecto de declaración<text:span text:style-name="T4"> 33033 CD – FP - PS de los señores diputados Omar A. Martínez y Oscar A. Pieroni, por el cual esta Cámara adhiere y celebra la iniciativa denominada “Semana Mundial del Parto Respetado” bajo el lema “¿40 semanas? El nacimiento tiene un momento correcto, no el indicado”, que se conmemora el 15 al 21de mayo de 2017; y, por las razones expuestas en los fundamentos y las que podrá dar el miembro informante, atento a que lo solicitado ha devenido extemporáneo, esta comisión aconseja su pase a archivo. </text:span></text:p>
      <text:p text:style-name="P4"/>
      <text:p text:style-name="P6">Sala de la Comisión, <text:span text:style-name="T5">22 de noviembre de 2017</text:span></text:p>
      <text:p text:style-name="P5">Firmantes: <text:span text:style-name="T5">YACCUZZI, Estela M. – GUTIÉRREZ, Alicia V. - TEPP, Patricia – CHIALVO, Patricia – AUGSBURGER, Silvia – GARIBALDI, Jul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42</meta:editing-cycles>
    <meta:editing-duration>PT2H16M45S</meta:editing-duration>
    <meta:generator>LibreOffice/5.0.6.2$Linux_x86 LibreOffice_project/00m0$Build-2</meta:generator>
    <dc:date>2017-11-22T13:31:33.379550653</dc:date>
    <meta:print-date>2017-11-13T12:29:17.309219368</meta:print-date>
    <meta:document-statistic meta:table-count="0" meta:image-count="1" meta:object-count="0" meta:page-count="1" meta:paragraph-count="6" meta:word-count="149" meta:character-count="917" meta:non-whitespace-character-count="762"/>
    <meta:template xlink:type="simple" xlink:actuate="onRequest" xlink:title="Predeterminado" xlink:href="../../REUNIONES%202017/Modelos/MEMBRETE%20A4%202017-3.odt" meta:date="2017-05-03T11:47:42"/>
  </office:meta>
</office:document-meta>
</file>